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4000000123263639A4DFCBD2A5.png" manifest:media-type="image/png"/>
  <manifest:file-entry manifest:full-path="Pictures/1000000000000AA4000002255345A7448C070D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neric1-Regular" svg:font-family="Generic1-Regular" style:font-family-generic="roman" style:font-pitch="variable"/>
    <style:font-face style:name="Generic1-Regular1" svg:font-family="Generic1-Regula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officeooo:rsid="001ed303" officeooo:paragraph-rsid="001ed303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10pt" style:font-size-asian="10pt" style:font-name-complex="Arial2"/>
    </style:style>
    <style:style style:name="P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15d5ef" fo:background-color="#ffffff"/>
    </style:style>
    <style:style style:name="P5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3b8629" fo:background-color="#ffffff"/>
    </style:style>
    <style:style style:name="P6" style:family="paragraph" style:parent-style-name="Default">
      <style:paragraph-properties fo:line-height="150%" fo:text-align="center" style:justify-single-word="false"/>
      <style:text-properties style:use-window-font-color="true" loext:opacity="0%" style:font-name="Arial1" fo:font-size="10pt" fo:font-weight="bold" style:font-size-asian="10pt" style:font-weight-asian="bold" style:font-name-complex="Calibri2" style:font-size-complex="10pt"/>
    </style:style>
    <style:style style:name="P7" style:family="paragraph" style:parent-style-name="Default">
      <style:paragraph-properties fo:line-height="150%" fo:text-align="center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text-properties style:font-name="Arial1" fo:font-size="10pt" style:font-size-asian="10pt" style:font-size-complex="10pt"/>
    </style:style>
    <style:style style:name="P10" style:family="paragraph" style:parent-style-name="Standard">
      <style:text-properties style:font-name="Arial1" fo:font-size="10pt" officeooo:paragraph-rsid="001d1183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officeooo:rsid="0010b2b4" officeooo:paragraph-rsid="000e245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officeooo:rsid="0010b2b4" officeooo:paragraph-rsid="0037c3a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Standard">
      <style:text-properties style:font-name="Arial1" fo:font-size="10pt" officeooo:paragraph-rsid="0036f340" style:font-size-asian="10pt" style:font-size-complex="10pt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Arial1" fo:font-size="10pt" style:font-size-asian="10pt" style:font-size-complex="10pt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Arial1" fo:font-size="10pt" officeooo:paragraph-rsid="00318583" style:font-size-asian="10pt" style:font-size-complex="10pt"/>
    </style:style>
    <style:style style:name="P17" style:family="paragraph" style:parent-style-name="Standard">
      <style:text-properties style:font-name="Arial1" fo:font-size="10pt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36f340" style:font-size-asian="10pt" style:font-weight-asian="bold" style:font-size-complex="10pt" style:font-weight-complex="bold"/>
    </style:style>
    <style:style style:name="P20" style:family="paragraph" style:parent-style-name="Standard" style:master-page-name="">
      <style:paragraph-properties fo:text-align="center" style:justify-single-word="false" style:page-number="auto"/>
      <style:text-properties style:font-name="Arial1" fo:font-size="10pt" fo:font-weight="bold" officeooo:rsid="0010b2b4" officeooo:paragraph-rsid="0010b2b4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0e245f" officeooo:paragraph-rsid="003b8629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style:font-name="Arial1" fo:font-size="10pt" fo:font-weight="normal" officeooo:rsid="000e245f" officeooo:paragraph-rsid="0021eacb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style:font-name="Arial1" fo:font-size="10pt" fo:font-weight="normal" officeooo:rsid="000e245f" officeooo:paragraph-rsid="001d1183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style:font-name="Arial1" fo:font-size="10pt" fo:font-weight="normal" officeooo:rsid="000e245f" officeooo:paragraph-rsid="00318583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0e245f" officeooo:paragraph-rsid="0036f340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Arial1" fo:font-size="10pt" fo:font-style="italic" fo:font-weight="normal" officeooo:rsid="0011a0a1" officeooo:paragraph-rsid="0011a0a1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rsid="0011a0a1" officeooo:paragraph-rsid="00428e2e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0.4cm" fo:text-align="center" style:justify-single-word="false"/>
      <style:text-properties style:font-name="Arial1" fo:font-size="10pt" fo:font-style="italic" fo:font-weight="normal" officeooo:rsid="000e245f" officeooo:paragraph-rsid="00463746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9pt" style:font-size-asian="9pt" style:font-size-complex="9pt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 fo:orphans="0" fo:widows="0" fo:keep-with-next="always" style:text-autospace="none"/>
      <style:text-properties fo:color="#000000" loext:opacity="100%" style:font-name="Arial1" fo:font-size="10pt" officeooo:paragraph-rsid="001bfc36" style:font-size-asian="10pt" style:font-size-complex="10pt"/>
    </style:style>
    <style:style style:name="P31" style:family="paragraph" style:parent-style-name="Standard">
      <style:text-properties fo:color="#000000" loext:opacity="100%" style:font-name="Arial1" fo:font-size="10pt" style:font-size-asian="10pt" style:font-size-complex="10pt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color="#000000" loext:opacity="100%" style:font-name="Arial1" fo:font-size="10pt" officeooo:paragraph-rsid="001bfc36" style:font-size-asian="10pt" style:font-name-complex="Calibri1" style:font-size-complex="10pt"/>
    </style:style>
    <style:style style:name="P33" style:family="paragraph" style:parent-style-name="Standard">
      <style:paragraph-properties fo:text-align="justify" style:justify-single-word="false"/>
      <style:text-properties officeooo:paragraph-rsid="0036f340"/>
    </style:style>
    <style:style style:name="P34" style:family="paragraph" style:parent-style-name="Footnote">
      <style:paragraph-properties fo:margin-left="0cm" fo:margin-right="0cm" fo:text-align="justify" style:justify-single-word="false" fo:orphans="2" fo:widows="2" fo:text-indent="0cm" style:auto-text-indent="false"/>
    </style:style>
    <style:style style:name="P3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0e245f" officeooo:paragraph-rsid="003b8629" style:font-size-asian="10pt" style:font-weight-asian="normal" style:font-size-complex="10pt" style:font-weight-complex="normal"/>
    </style:style>
    <style:style style:name="P36" style:family="paragraph">
      <style:paragraph-properties fo:text-align="start"/>
    </style:style>
    <style:style style:name="T1" style:family="text">
      <style:text-properties style:use-window-font-color="true" loext:opacity="0%" fo:font-weight="bold" style:font-weight-asian="bold" style:font-name-complex="Calibri2"/>
    </style:style>
    <style:style style:name="T2" style:family="text">
      <style:text-properties style:use-window-font-color="true" loext:opacity="0%" fo:font-weight="bold" officeooo:rsid="000e245f" style:font-weight-asian="bold" style:font-name-complex="Calibri2"/>
    </style:style>
    <style:style style:name="T3" style:family="text">
      <style:text-properties style:font-name-complex="Calibri2"/>
    </style:style>
    <style:style style:name="T4" style:family="text">
      <style:text-properties officeooo:rsid="00101f9f"/>
    </style:style>
    <style:style style:name="T5" style:family="text">
      <style:text-properties officeooo:rsid="00144680"/>
    </style:style>
    <style:style style:name="T6" style:family="text">
      <style:text-properties officeooo:rsid="001459a3"/>
    </style:style>
    <style:style style:name="T7" style:family="text">
      <style:text-properties style:font-name="Arial1" fo:font-size="10pt" officeooo:rsid="000e245f" style:font-size-asian="10pt" style:font-name-complex="Calibri1" style:font-size-complex="10pt"/>
    </style:style>
    <style:style style:name="T8" style:family="text">
      <style:text-properties style:font-name="Arial1" fo:font-size="10pt" officeooo:rsid="002023a2" style:font-size-asian="10pt" style:font-name-complex="Calibri1" style:font-size-complex="10pt"/>
    </style:style>
    <style:style style:name="T9" style:family="text">
      <style:text-properties style:font-name="Arial1" fo:font-size="10pt" officeooo:rsid="0050b7d4" style:font-size-asian="10pt" style:font-name-complex="Calibri1" style:font-size-complex="10pt"/>
    </style:style>
    <style:style style:name="T10" style:family="text">
      <style:text-properties style:font-name="Arial1" fo:font-size="10pt" officeooo:rsid="003d8ff1" style:font-size-asian="10pt" style:font-name-complex="Calibri1" style:font-size-complex="10pt"/>
    </style:style>
    <style:style style:name="T11" style:family="text">
      <style:text-properties style:font-name="Arial1" fo:font-size="10pt" officeooo:rsid="003ed6e9" style:font-size-asian="10pt" style:font-name-complex="Calibri1" style:font-size-complex="10pt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officeooo:rsid="0036f340" style:font-size-asian="10pt" style:font-size-complex="10pt"/>
    </style:style>
    <style:style style:name="T14" style:family="text">
      <style:text-properties style:font-name="Arial1" fo:font-size="10pt" officeooo:rsid="00318583" style:font-size-asian="10pt" style:font-size-complex="10pt"/>
    </style:style>
    <style:style style:name="T15" style:family="text">
      <style:text-properties style:font-name="Arial1" fo:font-size="10pt" officeooo:rsid="0011a0a1" style:font-size-asian="10pt" style:font-size-complex="10pt"/>
    </style:style>
    <style:style style:name="T16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officeooo:rsid="001c39e3"/>
    </style:style>
    <style:style style:name="T18" style:family="text">
      <style:text-properties fo:font-size="8pt" officeooo:rsid="001d1183" style:font-size-asian="8pt" style:font-size-complex="8pt"/>
    </style:style>
    <style:style style:name="T19" style:family="text">
      <style:text-properties fo:font-size="8pt" officeooo:rsid="0036416c" style:font-size-asian="8pt" style:font-size-complex="8pt"/>
    </style:style>
    <style:style style:name="T20" style:family="text">
      <style:text-properties officeooo:rsid="0023cca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3ccaf" fo:background-color="transparent" loext:char-shading-value="0"/>
    </style:style>
    <style:style style:name="T23" style:family="text">
      <style:text-properties officeooo:rsid="003b8629" fo:background-color="transparent" loext:char-shading-value="0"/>
    </style:style>
    <style:style style:name="T24" style:family="text">
      <style:text-properties officeooo:rsid="0026464c"/>
    </style:style>
    <style:style style:name="T25" style:family="text">
      <style:text-properties officeooo:rsid="00318583"/>
    </style:style>
    <style:style style:name="T26" style:family="text">
      <style:text-properties officeooo:rsid="00420f48"/>
    </style:style>
    <style:style style:name="T27" style:family="text">
      <style:text-properties officeooo:rsid="0036f340"/>
    </style:style>
    <style:style style:name="T28" style:family="text">
      <style:text-properties fo:font-variant="normal" fo:text-transform="none" fo:color="#040c28" loext:opacity="100%" style:font-name="Arial1" fo:font-size="10pt" fo:letter-spacing="normal" fo:font-style="normal" fo:font-weight="normal" officeooo:rsid="0036f340" style:font-size-asian="10pt" style:font-size-complex="10pt"/>
    </style:style>
    <style:style style:name="T29" style:family="text">
      <style:text-properties fo:font-variant="normal" fo:text-transform="none" fo:color="#ff0000" loext:opacity="100%" style:font-name="Arial3" fo:font-size="9.75pt" fo:letter-spacing="normal" fo:font-style="normal" fo:font-weight="normal"/>
    </style:style>
    <style:style style:name="T30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ize-complex="9pt"/>
    </style:style>
    <style:style style:name="T31" style:family="text">
      <style:text-properties officeooo:rsid="00469e7c"/>
    </style:style>
    <style:style style:name="T32" style:family="text">
      <style:text-properties officeooo:rsid="003b8629"/>
    </style:style>
    <style:style style:name="T33" style:family="text">
      <style:text-properties fo:font-style="italic" officeooo:rsid="001d1183" style:font-style-asian="italic" style:font-style-complex="italic"/>
    </style:style>
    <style:style style:name="T34" style:family="text">
      <style:text-properties fo:font-style="italic" officeooo:rsid="003b8629" style:font-style-asian="italic" style:font-style-complex="italic"/>
    </style:style>
    <style:style style:name="T35" style:family="text">
      <style:text-properties officeooo:rsid="0050b7d4"/>
    </style:style>
    <style:style style:name="T36" style:family="text">
      <style:text-properties fo:color="#3465a4" loext:opacity="100%"/>
    </style:style>
    <style:style style:name="T37" style:family="text">
      <style:text-properties officeooo:rsid="003d8ff1"/>
    </style:style>
    <style:style style:name="T38" style:family="text">
      <style:text-properties fo:color="#000000" loext:opacity="100%" style:font-name="Arial1" fo:font-size="9pt" style:font-size-asian="9pt" style:font-size-complex="9pt"/>
    </style:style>
    <style:style style:name="T39" style:family="text">
      <style:text-properties officeooo:rsid="0041f4cf"/>
    </style:style>
    <style:style style:name="T40" style:family="text">
      <style:text-properties officeooo:rsid="00428e2e"/>
    </style:style>
    <style:style style:name="T41" style:family="text">
      <style:text-properties officeooo:rsid="0011a0a1"/>
    </style:style>
    <style:style style:name="T42" style:family="text">
      <style:text-properties officeooo:rsid="00463746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tex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Modulo di domanda <text:span text:style-name="T26">per studenti </text:span><text:span text:style-name="T27">maggiorenni</text:span></text:p>
      <text:p text:style-name="P18"><text:bookmark-start text:name="_Hlk71031120"/>BANDO PER L’ASSEGNAZIONE DI BORSE DI STUDIO A FAVORE DEGLI STUDENTЗ ISCRITTЗ AL PRIMO ANNO DI CORSI DI ISTRUZIONE TECNOLOGICA SUPERIORE (ITS) ATTIVATI NELLE PROVINCE DI FORLI’-CESENA E RIMINI - A.F. 2023/2024</text:p>
      <text:p text:style-name="P8"/>
      <text:p text:style-name="P6">Da inviare alla casella di posta elettronica <text:span text:style-name="T36">cameradellaromagna@pec.romagna.camcom.it</text:span> indicando nell’oggetto “Domanda Borsa di studio ITS a.f. 2023/2024 – Cognome e Nome del richiedente” </text:p>
      <text:p text:style-name="P7"><text:span text:style-name="T1">entro le ore 13.00 del giorno </text:span><text:span text:style-name="T2">30</text:span><text:span text:style-name="T1">/11/2023 </text:span></text:p>
      <text:p text:style-name="P6"/>
      <text:p text:style-name="P17"><draw:frame draw:style-name="fr1" draw:name="Cornice1" text:anchor-type="char" svg:x="12.037cm" svg:y="0.134cm" svg:width="4.948cm" svg:height="2.891cm" draw:z-index="6"><draw:text-box><text:p text:style-name="P3">Applicare qui</text:p><text:p text:style-name="P3"><text:span text:style-name="T37">m</text:span>arca da <text:span text:style-name="T37">b</text:span>ollo <text:span text:style-name="T37">e</text:span>uro 16,00 o <text:span text:style-name="T39">i</text:span>nserire il <text:span text:style-name="T39">n</text:span>umero identificativo della <text:span text:style-name="T37">m</text:span>arca da <text:span text:style-name="T37">b</text:span>ollo</text:p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P17"/>
      <text:p text:style-name="P9"/>
      <text:p text:style-name="P9"/>
      <text:p text:style-name="P9"/>
      <text:p text:style-name="P9"/>
      <text:p text:style-name="P9">Il/la sottoscritto/a …………………………………………………………………………………………….……………</text:p>
      <text:p text:style-name="P14">nato/a a …………………………..…….. <text:s/>(….) <text:s text:c="2"/>il …./…./…., <text:s text:c="6"/>C.F. ………………...………...……………….…. </text:p>
      <text:p text:style-name="P9">residente a ……………………….… (……), via …………………………………………….…………..….. n. ……... </text:p>
      <text:p text:style-name="P14"><text:span text:style-name="T26">recapito telefonico </text:span>………………………..… </text:p>
      <text:p text:style-name="P10">e-mail <text:span text:style-name="T33">(</text:span><text:span text:style-name="T34">PEO e/o PEC </text:span><text:span text:style-name="T33">a cui inviare ogni comunicazione)</text:span> ……………………….…………………………………...</text:p>
      <text:p text:style-name="P30"/>
      <text:p text:style-name="P32">ai sensi degli artt. 46 e 47 del D.P.R. 445 del 28/12/2000 e s.m.i., consapevole delle responsabilità penali a cui può andare incontro in caso di dichiarazioni mendaci rese nella presente istanza o di esibizione di atti falsi o contenenti dati non rispondenti a verità e che la non veridicità del contenuto della presente dichiarazione comporta la decadenza dai benefici eventualmente conseguenti al provvedimento emanato sulla base della dichiarazione medesima (artt. 75 e 76 del DPR 445/2000):</text:p>
      <text:p text:style-name="P31"/>
      <text:p text:style-name="P18">CHIEDE</text:p>
      <text:p text:style-name="P33"><text:span text:style-name="T13">d</text:span><text:span text:style-name="T12">i essere ammess</text:span><text:span text:style-name="T28">o/a</text:span><text:span text:style-name="T12"> all’assegnazione di una borsa di studio destinata a student</text:span><text:span text:style-name="T16">з</text:span><text:span text:style-name="T12"> frequentanti corsi </text:span><text:span text:style-name="T14">ITS</text:span><text:span text:style-name="T12"> del</text:span><text:span text:style-name="T15">le province di </text:span><text:span text:style-name="T14">F</text:span><text:span text:style-name="T15">orlì-</text:span><text:span text:style-name="T14">C</text:span><text:span text:style-name="T15">esena e </text:span><text:span text:style-name="T14">R</text:span><text:span text:style-name="T15">imini</text:span><text:span text:style-name="T12">.</text:span></text:p>
      <text:p text:style-name="P9"/>
      <text:p text:style-name="P18">A TAL FINE DICHIARA</text:p>
      <text:p text:style-name="P9">- di aver inoltrato domanda di iscrizione <text:span text:style-name="T32">ovvero di </text:span><text:span text:style-name="T5">essere già iscritto/</text:span><text:span text:style-name="T27">a</text:span> a<text:span text:style-name="T5">l/</text:span><text:span text:style-name="T4">i</text:span> seguent<text:span text:style-name="T5">e/</text:span><text:span text:style-name="T4">i</text:span> cors<text:span text:style-name="T5">o/</text:span><text:span text:style-name="T4">i</text:span> ITS per l’anno 2023-2024: </text:p>
      <text:p text:style-name="P15"><text:span text:style-name="T17">Denominazione del corso</text:span> …………………………………………………………………………………...…………..</text:p>
      <text:p text:style-name="P15"><text:soft-page-break/>Ente organizzatore …………………………………………………………………………………………...…………..</text:p>
      <text:p text:style-name="P15">Sede di svolgimento ……………………………………………………………………………………...……………...</text:p>
      <text:p text:style-name="P22"><text:span text:style-name="T3">- </text:span>di</text:p>
      <text:p text:style-name="P25"><text:span text:style-name="T3"><draw:control text:anchor-type="as-char" draw:z-index="7" draw:name="Campo di controllo 4" draw:style-name="gr1" draw:text-style-name="P36" svg:width="0.338cm" svg:height="0.354cm" draw:control="control1"/></text:span><text:span text:style-name="T3"><text:s/></text:span>essere residente <text:span text:style-name="T20">nel comune in cui ha sede il corso </text:span><text:span text:style-name="T32">ovvero di essere residente in altro comune distante meno di 50 km.</text:span><text:span text:style-name="T20">;</text:span></text:p>
      <text:p text:style-name="P25"><text:span text:style-name="T3"><draw:control text:anchor-type="as-char" draw:z-index="8" draw:name="Campo di controllo 1" draw:style-name="gr1" draw:text-style-name="P36" svg:width="0.338cm" svg:height="0.354cm" draw:control="control2"/></text:span><text:span text:style-name="T3"><text:s/></text:span><text:span text:style-name="T5">non esser</text:span><text:span text:style-name="T20">e residente</text:span> <text:span text:style-name="T20">nel comune</text:span> in cui ha sede il corso e <text:span text:style-name="T20">di </text:span><text:span text:style-name="T22">risiedere a una distanza </text:span><text:span text:style-name="T23">di almeno </text:span><text:span text:style-name="T21">50 km </text:span><text:span text:style-name="T22">dalla sede del corso</text:span> <text:span text:style-name="T18">(</text:span><text:span text:style-name="T19">v</text:span><text:span text:style-name="T18">errà presa in considerazione la distanza fra la residenza e la sede del corso risultante dall’applicazione “Google Maps” con preferenza per il percorso più favorevole per il beneficiario)</text:span>.</text:p>
      <text:p text:style-name="P23"/>
      <text:p text:style-name="P28"><text:span text:style-name="T35">(spazio per eventuale secondo corso a</text:span><text:span text:style-name="T41"> cui si è fatto domanda</text:span><text:span text:style-name="T35">)</text:span></text:p>
      <text:p text:style-name="P16"><text:span text:style-name="T17">Denominazione del corso</text:span> ………………………………………………………………………………...……………..</text:p>
      <text:p text:style-name="P16">Ente organizzatore …………………………………………………………………………………………...…………..</text:p>
      <text:p text:style-name="P16">Sede di svolgimento ………………………………………………………………………………………..…….……...</text:p>
      <text:p text:style-name="P24"><text:span text:style-name="T3">- </text:span>di</text:p>
      <text:p text:style-name="P35"><text:span text:style-name="T3"><draw:control text:anchor-type="as-char" draw:z-index="10" draw:name="Campo di controllo 3" draw:style-name="gr1" draw:text-style-name="P36" svg:width="0.338cm" svg:height="0.354cm" draw:control="control4"/></text:span><text:span text:style-name="T3"><text:s/></text:span>essere residente <text:span text:style-name="T20">nel comune in cui ha sede il corso </text:span><text:span text:style-name="T32">ovvero di essere residente in altro comune distante meno di 50 km.</text:span><text:span text:style-name="T20">;</text:span></text:p>
      <text:p text:style-name="P21"><text:span text:style-name="T3"><draw:control text:anchor-type="as-char" draw:z-index="9" draw:name="Campo di controllo 2" draw:style-name="gr1" draw:text-style-name="P36" svg:width="0.338cm" svg:height="0.354cm" draw:control="control3"/></text:span><text:span text:style-name="T3"><text:s/></text:span><text:span text:style-name="T5">non esser</text:span><text:span text:style-name="T20">e residente</text:span> <text:span text:style-name="T20">nel comune</text:span> in cui ha sede il corso e <text:span text:style-name="T20">di </text:span><text:span text:style-name="T22">risiedere a una distanza </text:span><text:span text:style-name="T23">di almeno </text:span><text:span text:style-name="T21">50 km </text:span><text:span text:style-name="T22">dalla sede del corso</text:span> <text:span text:style-name="T18">(</text:span><text:span text:style-name="T19">v</text:span><text:span text:style-name="T18">errà presa in considerazione la distanza fra la residenza e la sede del corso risultante dall’applicazione “Google Maps” con preferenza per il percorso più favorevole per il beneficiario)</text:span>.</text:p>
      <text:p text:style-name="P26"/>
      <text:p text:style-name="P27">(<text:span text:style-name="T40">aggiungere </text:span><text:span text:style-name="T35">eventual</text:span><text:span text:style-name="T42">i</text:span><text:span text:style-name="T35"> </text:span><text:span text:style-name="T42">altri corsi ITS </text:span><text:span text:style-name="T35">a</text:span> cui si è fatto domanda<text:span text:style-name="T35">)</text:span></text:p>
      <text:p text:style-name="P4"><text:span text:style-name="Car._20_predefinito_20_paragrafo2"><text:span text:style-name="T7">- di prendere atto che la pubblicazione della graduatoria </text:span></text:span><text:span text:style-name="Car._20_predefinito_20_paragrafo2"><text:span text:style-name="T10">dei soggetti beneficiari </text:span></text:span><text:span text:style-name="Car._20_predefinito_20_paragrafo2"><text:span text:style-name="T7">nel sito camerale costituirà la comunicazione ufficiale relativamente a</text:span></text:span><text:span text:style-name="Car._20_predefinito_20_paragrafo2"><text:span text:style-name="T11">gli </text:span></text:span><text:span text:style-name="Car._20_predefinito_20_paragrafo2"><text:span text:style-name="T7">amm</text:span></text:span><text:span text:style-name="Car._20_predefinito_20_paragrafo2"><text:span text:style-name="T11">essi</text:span></text:span><text:span text:style-name="Car._20_predefinito_20_paragrafo2"><text:span text:style-name="T7">;</text:span></text:span></text:p>
      <text:p text:style-name="P5"><text:span text:style-name="Car._20_predefinito_20_paragrafo2"><text:span text:style-name="T7">- di accettare che le ulteriori comunicazioni relative al presente bando vengano inviate esclusivamente all’indirizzo e-mail/</text:span></text:span><text:span text:style-name="Car._20_predefinito_20_paragrafo2"><text:span text:style-name="T9">PEC</text:span></text:span><text:span text:style-name="Car._20_predefinito_20_paragrafo2"><text:span text:style-name="T7"> indicato </text:span></text:span><text:span text:style-name="Car._20_predefinito_20_paragrafo2"><text:span text:style-name="T8">nella presente domanda</text:span></text:span><text:span text:style-name="Car._20_predefinito_20_paragrafo2"><text:span text:style-name="T7">;</text:span></text:span></text:p>
      <text:p text:style-name="P4"><text:span text:style-name="Car._20_predefinito_20_paragrafo2"><text:span text:style-name="T7">- di essere a conoscenza del bando e di approvarne integralmente e senza riserva i contenuti e le condizioni, ivi compresi i riferimenti alle norme per la tutela della privacy di cui all’art. 11 e all’informativa ad esso allegata ;</text:span></text:span></text:p>
      <text:p text:style-name="P4"><text:span text:style-name="Car._20_predefinito_20_paragrafo2"><text:span text:style-name="T7"/></text:span></text:p>
      <text:p text:style-name="P20">AUTORIZZA</text:p>
      <text:p text:style-name="P12">la Camera di commercio della Romagna a raccogliere le<text:span text:style-name="T5"> </text:span>informazioni <text:span text:style-name="T31">sull’iscrizione e </text:span><text:span text:style-name="T5">sulla frequenza necessarie </text:span>per l’erogazione dell<text:span text:style-name="T5">a</text:span> bors<text:span text:style-name="T5">a</text:span> di studi<text:span text:style-name="T5">o</text:span> presso <text:span text:style-name="T5">il corso </text:span>ITS <text:span text:style-name="T5">frequentato</text:span></text:p>
      <text:p text:style-name="P11"/>
      <text:p text:style-name="P18">COMUNICA</text:p>
      <text:p text:style-name="P13">le proprie coordinate bancarie, o quelle di <text:span text:style-name="T4">un conto cointestato,</text:span><text:span text:style-name="T24"> </text:span>per l’effettuazione dell’accredito dell’importo della borsa di studio se assegnata<text:note text:id="ftn1" text:note-class="footnote"><text:note-citation>1</text:note-citation><text:note-body><text:p text:style-name="P34"><text:span text:style-name="T29"><text:s/></text:span><text:span text:style-name="T30">Ai sensi dell'art.8 del bando l'erogazione avviene unicamente mediante bonifico bancario intestato o cointestato al beneficiario.</text:span><text:span text:style-name="T38"> </text:span></text:p></text:note-body></text:note>: </text:p>
      <text:p text:style-name="P13">Banca ……………………………………………………………………………………………………………………...</text:p>
      <text:p text:style-name="P13">IBAN …………………………………………………………………………………………………………………….….</text:p>
      <text:p text:style-name="P13"><text:span text:style-name="T25">I</text:span>ntestatario ……………………………………………………………………………………………………….………..</text:p>
      <text:p text:style-name="P9"/>
      <text:p text:style-name="P9">Data …………………….<text:tab/><text:tab/><text:tab/><text:tab/><text:tab/>Firma …………………...……………...</text:p>
      <text:p text:style-name="P29"><text:soft-page-break/><text:span text:style-name="T5">la firma può essere apposta digitalmente </text:span><text:span text:style-name="T6">o in modo autografo purché accompagnata da </text:span>copia di un documento di identità <text:span text:style-name="T6">in corso di validità.</text:span> (art. 38 del DPR 445/2000).<text:bookmark-end text:name="_Hlk71031120"/></text:p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neric1-Regular" svg:font-family="Generic1-Regular" style:font-family-generic="roman" style:font-pitch="variable"/>
    <style:font-face style:name="Generic1-Regular1" svg:font-family="Generic1-Regula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Generic1-Regular" fo:font-family="Generic1-Regular" style:font-family-generic="roman" style:font-pitch="variable" fo:font-size="12pt" style:font-name-asian="Calibri2" style:font-family-asian="Calibri" style:font-family-generic-asian="system" style:font-pitch-asian="variable" style:font-size-asian="12pt" style:language-asian="it" style:country-asian="IT" style:font-name-complex="Generic1-Regular1" style:font-family-complex="Generic1-Regular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essuno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_20_importato_20_8.0" style:display-name="Stile importato 8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7.0" style:display-name="Stile importato 7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2.27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3.54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4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6.08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7.35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8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9.89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11.16cm"/>
        </style:list-level-properties>
        <style:text-properties fo:font-family="'Arial Unicode MS'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1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2.77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4.04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5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6.58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7.85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9.1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10.39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11.661cm"/>
        </style:list-level-properties>
        <style:text-properties fo:font-family="'Arial Unicode MS'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1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2.77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4.04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5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6.58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7.85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9.1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10.39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11.661cm"/>
        </style:list-level-properties>
        <style:text-properties fo:font-family="'Arial Unicode MS'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2.27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3.54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4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6.08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7.35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8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9.89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11.16cm"/>
        </style:list-level-properties>
        <style:text-properties fo:font-family="'Arial Unicode MS'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officeooo:rsid="001ed303" officeooo:paragraph-rsid="001ed30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tex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1.59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0" text:anchor-type="as-char" svg:width="7.14cm" svg:height="1.439cm" draw:z-index="2"><draw:image xlink:href="Pictures/1000000000000AA4000002255345A7448C070DB2.jpg" xlink:type="simple" xlink:show="embed" xlink:actuate="onLoad" draw:mime-type="image/jpeg"/><svg:desc>romagna-marchio-colore OK.jpg</svg:desc></draw:frame><text:tab/><text:tab/><draw:frame draw:style-name="Mfr2" draw:name="Immagine 1" text:anchor-type="as-char" svg:y="-1.057cm" svg:width="7.147cm" svg:height="1.3cm" draw:z-index="5"><draw:image xlink:href="Pictures/100000010000064000000123263639A4DFCBD2A5.png" xlink:type="simple" xlink:show="embed" xlink:actuate="onLoad" draw:mime-type="image/png"/><svg:desc>https://ci3.googleusercontent.com/mail-sig/AIorK4xxIbDQUc2KmRDF-yVXjbEInUb_wGGjocYt-oGfXJD-yzuVKA6Q_Ey3LsHccaVn1MRyij1kAAU</svg:desc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TC Azienda Speciale</meta:initial-creator>
    <meta:editing-cycles>49</meta:editing-cycles>
    <meta:creation-date>2023-10-03T07:28:00</meta:creation-date>
    <dc:date>2023-10-11T16:08:42.367000000</dc:date>
    <meta:editing-duration>PT3H55M38S</meta:editing-duration>
    <meta:generator>LibreOffice/7.3.2.2$Windows_X86_64 LibreOffice_project/49f2b1bff42cfccbd8f788c8dc32c1c309559be0</meta:generator>
    <meta:print-date>2023-10-09T16:57:10.430000000</meta:print-date>
    <meta:document-statistic meta:table-count="0" meta:image-count="2" meta:object-count="0" meta:page-count="3" meta:paragraph-count="46" meta:word-count="621" meta:character-count="4484" meta:non-whitespace-character-count="3879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