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123263639A4DFCBD2A5.png" manifest:media-type="image/png"/>
  <manifest:file-entry manifest:full-path="Pictures/1000000000000AA4000002255345A7448C070D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ric1-Regular" svg:font-family="Generic1-Regular" style:font-family-generic="roman" style:font-pitch="variable"/>
    <style:font-face style:name="Generic1-Regular1" svg:font-family="Generic1-Regul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officeooo:rsid="001ed303" officeooo:paragraph-rsid="001ed303"/>
    </style:style>
    <style:style style:name="P3" style:family="paragraph" style:parent-style-name="Default">
      <style:paragraph-properties fo:line-height="150%"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name-complex="Calibri2" style:font-size-complex="10pt"/>
    </style:style>
    <style:style style:name="P4" style:family="paragraph" style:parent-style-name="Default">
      <style:paragraph-properties fo:line-height="150%" fo:text-align="center" style:justify-single-word="false"/>
      <style:text-properties style:use-window-font-color="true" loext:opacity="0%" style:font-name="Arial1" fo:font-size="10pt" fo:font-weight="bold" officeooo:paragraph-rsid="00545d63" style:font-size-asian="10pt" style:font-weight-asian="bold" style:font-name-complex="Calibri2" style:font-size-complex="10pt"/>
    </style:style>
    <style:style style:name="P5" style:family="paragraph" style:parent-style-name="Default"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rsid="0010b2b4" officeooo:paragraph-rsid="000e245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05fa812" style:font-size-asian="10pt" style:font-size-complex="10pt"/>
    </style:style>
    <style:style style:name="P11" style:family="paragraph" style:parent-style-name="Standard">
      <style:text-properties style:font-name="Arial1" fo:font-size="10pt" officeooo:paragraph-rsid="00420f48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.499cm" fo:margin-bottom="0.499cm" style:contextual-spacing="false"/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officeooo:paragraph-rsid="0047414b" style:font-size-asian="10pt" style:font-size-complex="10pt"/>
    </style:style>
    <style:style style:name="P14" style:family="paragraph" style:parent-style-name="Standard">
      <style:text-properties style:font-name="Arial1" fo:font-size="10pt" officeooo:paragraph-rsid="0050b7d4" style:font-size-asian="10pt" style:font-size-complex="10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Arial1" fo:font-size="10pt" officeooo:paragraph-rsid="0049d3cf" style:font-size-asian="10pt" style:font-size-complex="10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Arial1" fo:font-size="10pt" officeooo:paragraph-rsid="004acbff" style:font-size-asian="10pt" style:font-size-complex="10pt"/>
    </style:style>
    <style:style style:name="P17" style:family="paragraph" style:parent-style-name="Standard">
      <style:text-properties style:font-name="Arial1" fo:font-size="10pt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rsid="0010b2b4" officeooo:paragraph-rsid="0010b2b4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bold" officeooo:rsid="0011a0a1" officeooo:paragraph-rsid="0011a0a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0.4cm" fo:text-align="justify" style:justify-single-word="false"/>
      <style:text-properties style:font-name="Arial1" fo:font-size="10pt" fo:font-weight="normal" officeooo:rsid="000e245f" officeooo:paragraph-rsid="0050b7d4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0.4cm" fo:text-align="center" style:justify-single-word="false"/>
      <style:text-properties style:font-name="Arial1" fo:font-size="10pt" fo:font-weight="normal" officeooo:rsid="000e245f" officeooo:paragraph-rsid="0050b7d4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normal" officeooo:rsid="000e245f" officeooo:paragraph-rsid="0023ccaf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Arial1" fo:font-size="10pt" fo:font-weight="normal" officeooo:rsid="000e245f" officeooo:paragraph-rsid="002457c6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0e245f" officeooo:paragraph-rsid="004acbff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0e245f" officeooo:paragraph-rsid="0050b7d4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0.4cm" fo:text-align="justify" style:justify-single-word="false"/>
      <style:text-properties style:font-name="Arial1" fo:font-size="10pt" fo:font-weight="normal" officeooo:rsid="000e245f" officeooo:paragraph-rsid="0050b7d4" style:font-size-asian="10pt" style:font-weight-asian="normal" style:font-name-complex="Calibri2" style:font-size-complex="10pt" style:font-weight-complex="normal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Arial1" fo:font-size="10pt" fo:font-style="italic" fo:font-weight="normal" officeooo:rsid="0011a0a1" officeooo:paragraph-rsid="0011a0a1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30" style:family="paragraph" style:parent-style-name="Frame_20_contents">
      <style:paragraph-properties fo:text-align="center" style:justify-single-word="false"/>
      <style:text-properties style:font-name="Arial" fo:font-size="10pt" style:font-size-asian="10pt" style:font-name-complex="Arial2"/>
    </style:style>
    <style:style style:name="P3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5d5ef" fo:background-color="#ffffff"/>
    </style:style>
    <style:style style:name="P3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562afb" fo:background-color="#ffffff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color="#000000" loext:opacity="100%" style:font-name="Arial1" fo:font-size="10pt" officeooo:paragraph-rsid="001bfc36" style:font-size-asian="10pt" style:font-name-complex="Calibri1" style:font-size-complex="10pt"/>
    </style:style>
    <style:style style:name="P34" style:family="paragraph" style:parent-style-name="Footnote">
      <style:paragraph-properties fo:text-align="justify" style:justify-single-word="false"/>
      <style:text-properties fo:font-size="9pt" officeooo:paragraph-rsid="0058fdd0" style:font-size-asian="9pt" style:font-size-complex="9pt"/>
    </style:style>
    <style:style style:name="P35" style:family="paragraph">
      <style:paragraph-properties fo:text-align="start"/>
    </style:style>
    <style:style style:name="T1" style:family="text">
      <style:text-properties style:use-window-font-color="true" loext:opacity="0%" fo:font-weight="bold" style:font-weight-asian="bold" style:font-name-complex="Calibri2"/>
    </style:style>
    <style:style style:name="T2" style:family="text">
      <style:text-properties style:use-window-font-color="true" loext:opacity="0%" fo:font-weight="bold" officeooo:rsid="000e245f" style:font-weight-asian="bold" style:font-name-complex="Calibri2"/>
    </style:style>
    <style:style style:name="T3" style:family="text">
      <style:text-properties style:font-name-complex="Calibri2"/>
    </style:style>
    <style:style style:name="T4" style:family="text">
      <style:text-properties officeooo:rsid="00144680" style:font-name-complex="Calibri2"/>
    </style:style>
    <style:style style:name="T5" style:family="text">
      <style:text-properties officeooo:rsid="0023ccaf" style:font-name-complex="Calibri2"/>
    </style:style>
    <style:style style:name="T6" style:family="text">
      <style:text-properties officeooo:rsid="00435404" style:font-name-complex="Calibri2"/>
    </style:style>
    <style:style style:name="T7" style:family="text">
      <style:text-properties officeooo:rsid="0049354d" style:font-name-complex="Calibri2"/>
    </style:style>
    <style:style style:name="T8" style:family="text">
      <style:text-properties officeooo:rsid="0050b7d4" style:font-name-complex="Calibri2"/>
    </style:style>
    <style:style style:name="T9" style:family="text">
      <style:text-properties officeooo:rsid="003b8629" style:font-name-complex="Calibri2"/>
    </style:style>
    <style:style style:name="T10" style:family="text">
      <style:text-properties officeooo:rsid="00101f9f"/>
    </style:style>
    <style:style style:name="T11" style:family="text">
      <style:text-properties officeooo:rsid="0011a0a1"/>
    </style:style>
    <style:style style:name="T12" style:family="text">
      <style:text-properties officeooo:rsid="00144680"/>
    </style:style>
    <style:style style:name="T13" style:family="text">
      <style:text-properties officeooo:rsid="001459a3"/>
    </style:style>
    <style:style style:name="T14" style:family="text">
      <style:text-properties style:font-name="Arial1" fo:font-size="10pt" officeooo:rsid="000e245f" style:font-size-asian="10pt" style:font-name-complex="Calibri1" style:font-size-complex="10pt"/>
    </style:style>
    <style:style style:name="T15" style:family="text">
      <style:text-properties style:font-name="Arial1" fo:font-size="10pt" officeooo:rsid="002023a2" style:font-size-asian="10pt" style:font-name-complex="Calibri1" style:font-size-complex="10pt"/>
    </style:style>
    <style:style style:name="T16" style:family="text">
      <style:text-properties style:font-name="Arial1" fo:font-size="10pt" officeooo:rsid="0050b7d4" style:font-size-asian="10pt" style:font-name-complex="Calibri1" style:font-size-complex="10pt"/>
    </style:style>
    <style:style style:name="T17" style:family="text">
      <style:text-properties style:font-name="Arial1" fo:font-size="10pt" officeooo:rsid="003d8ff1" style:font-size-asian="10pt" style:font-name-complex="Calibri1" style:font-size-complex="10pt"/>
    </style:style>
    <style:style style:name="T18" style:family="text">
      <style:text-properties style:font-name="Arial1" fo:font-size="10pt" officeooo:rsid="003ed6e9" style:font-size-asian="10pt" style:font-name-complex="Calibri1" style:font-size-complex="10pt"/>
    </style:style>
    <style:style style:name="T19" style:family="text">
      <style:text-properties officeooo:rsid="001c39e3"/>
    </style:style>
    <style:style style:name="T20" style:family="text">
      <style:text-properties fo:font-size="8pt" officeooo:rsid="001d1183" style:font-size-asian="8pt" style:font-size-complex="8pt"/>
    </style:style>
    <style:style style:name="T21" style:family="text">
      <style:text-properties fo:font-size="8pt" officeooo:rsid="0036416c" style:font-size-asian="8pt" style:font-size-complex="8pt"/>
    </style:style>
    <style:style style:name="T22" style:family="text">
      <style:text-properties fo:font-size="8pt" officeooo:rsid="001d1183" style:font-size-asian="8pt" style:font-name-complex="Calibri2" style:font-size-complex="8pt"/>
    </style:style>
    <style:style style:name="T23" style:family="text">
      <style:text-properties fo:font-size="8pt" officeooo:rsid="0036416c" style:font-size-asian="8pt" style:font-name-complex="Calibri2" style:font-size-complex="8pt"/>
    </style:style>
    <style:style style:name="T24" style:family="text">
      <style:text-properties officeooo:rsid="0023bf0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3bf0c" fo:background-color="transparent" loext:char-shading-value="0"/>
    </style:style>
    <style:style style:name="T27" style:family="text">
      <style:text-properties officeooo:rsid="0023ccaf" fo:background-color="transparent" loext:char-shading-value="0"/>
    </style:style>
    <style:style style:name="T28" style:family="text">
      <style:text-properties fo:background-color="transparent" loext:char-shading-value="0" style:font-name-complex="Calibri2"/>
    </style:style>
    <style:style style:name="T29" style:family="text">
      <style:text-properties officeooo:rsid="0023ccaf" fo:background-color="transparent" loext:char-shading-value="0" style:font-name-complex="Calibri2"/>
    </style:style>
    <style:style style:name="T30" style:family="text">
      <style:text-properties officeooo:rsid="003b8629" fo:background-color="transparent" loext:char-shading-value="0" style:font-name-complex="Calibri2"/>
    </style:style>
    <style:style style:name="T31" style:family="text">
      <style:text-properties officeooo:rsid="0043ce65" fo:background-color="transparent" loext:char-shading-value="0"/>
    </style:style>
    <style:style style:name="T32" style:family="text">
      <style:text-properties officeooo:rsid="003b8629" fo:background-color="transparent" loext:char-shading-value="0"/>
    </style:style>
    <style:style style:name="T33" style:family="text">
      <style:text-properties officeooo:rsid="0050b7d4" fo:background-color="transparent" loext:char-shading-value="0"/>
    </style:style>
    <style:style style:name="T34" style:family="text">
      <style:text-properties officeooo:rsid="0023ccaf"/>
    </style:style>
    <style:style style:name="T35" style:family="text">
      <style:text-properties officeooo:rsid="0025a3dd"/>
    </style:style>
    <style:style style:name="T36" style:family="text">
      <style:text-properties style:text-underline-style="none" officeooo:rsid="003d8b93"/>
    </style:style>
    <style:style style:name="T37" style:family="text">
      <style:text-properties officeooo:rsid="00420f48"/>
    </style:style>
    <style:style style:name="T38" style:family="text">
      <style:text-properties officeooo:rsid="0031858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35404"/>
    </style:style>
    <style:style style:name="T41" style:family="text">
      <style:text-properties officeooo:rsid="004660f6"/>
    </style:style>
    <style:style style:name="T42" style:family="text">
      <style:text-properties officeooo:rsid="00469e7c"/>
    </style:style>
    <style:style style:name="T43" style:family="text">
      <style:text-properties officeooo:rsid="003b8629"/>
    </style:style>
    <style:style style:name="T44" style:family="text">
      <style:text-properties officeooo:rsid="0050b7d4"/>
    </style:style>
    <style:style style:name="T45" style:family="text">
      <style:text-properties fo:font-style="italic" officeooo:rsid="0011a0a1" style:font-style-asian="italic" style:font-style-complex="italic"/>
    </style:style>
    <style:style style:name="T46" style:family="text">
      <style:text-properties fo:font-style="italic" officeooo:rsid="0050b7d4" style:font-style-asian="italic" style:font-style-complex="italic"/>
    </style:style>
    <style:style style:name="T47" style:family="text">
      <style:text-properties fo:font-style="italic" officeooo:rsid="001d1183" style:font-style-asian="italic" style:font-style-complex="italic"/>
    </style:style>
    <style:style style:name="T48" style:family="text">
      <style:text-properties fo:font-style="italic" officeooo:rsid="003b8629" style:font-style-asian="italic" style:font-style-complex="italic"/>
    </style:style>
    <style:style style:name="T49" style:family="text">
      <style:text-properties fo:font-style="italic" officeooo:rsid="0043ce65" fo:background-color="transparent" loext:char-shading-value="0" style:font-style-asian="italic" style:font-style-complex="italic"/>
    </style:style>
    <style:style style:name="T50" style:family="text">
      <style:text-properties fo:font-style="italic" officeooo:rsid="0023bf0c" fo:background-color="transparent" loext:char-shading-value="0" style:font-style-asian="italic" style:font-style-complex="italic"/>
    </style:style>
    <style:style style:name="T51" style:family="text">
      <style:text-properties fo:font-style="italic" officeooo:rsid="0050b7d4" fo:background-color="transparent" loext:char-shading-value="0" style:font-style-asian="italic" style:font-style-complex="italic"/>
    </style:style>
    <style:style style:name="T52" style:family="text">
      <style:text-properties officeooo:rsid="0051a3f2"/>
    </style:style>
    <style:style style:name="T53" style:family="text">
      <style:text-properties officeooo:rsid="00532c4d"/>
    </style:style>
    <style:style style:name="T54" style:family="text">
      <style:text-properties fo:color="#3465a4" loext:opacity="100%"/>
    </style:style>
    <style:style style:name="T55" style:family="text">
      <style:text-properties officeooo:rsid="00545d63"/>
    </style:style>
    <style:style style:name="T56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ulo di domanda <text:span text:style-name="T37">per studenti minorenni</text:span></text:p>
      <text:p text:style-name="P18"><text:bookmark-start text:name="_Hlk71031120"/>BANDO PER L’ASSEGNAZIONE DI BORSE DI STUDIO A FAVORE DEGLI STUDENTЗ ISCRITTЗ AL PRIMO ANNO DI CORSI DI ISTRUZIONE TECNOLOGICA SUPERIORE (ITS) ATTIVATI NELLE PROVINCE DI FORLI’-CESENA E RIMINI - A.F. 2023/2024</text:p>
      <text:p text:style-name="P6"/>
      <text:p text:style-name="P4">Da inviare alla casella di posta elettronica <text:span text:style-name="T54">cameradellaromagna@pec.romagna.camcom.it</text:span> indicando nell’oggetto “Domanda Borsa di studio ITS a.f. 2023/2024 – Cognome e Nome del richiedente” </text:p>
      <text:p text:style-name="P5"><text:span text:style-name="T1">entro le ore 13.00 del giorno </text:span><text:span text:style-name="T2">30</text:span><text:span text:style-name="T1">/11/2023 </text:span></text:p>
      <text:p text:style-name="P3"><draw:frame draw:style-name="fr1" draw:name="Cornice1" text:anchor-type="char" svg:x="11.926cm" svg:y="0.231cm" svg:width="4.948cm" svg:height="2.891cm" draw:z-index="4"><draw:text-box><text:p text:style-name="P30">Applicare qui</text:p><text:p text:style-name="P30"><text:span text:style-name="T55">m</text:span>arca da bollo <text:span text:style-name="T55">e</text:span>uro 16,00 o inserire il numero identificativo della marca da bollo</text:p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17"/>
      <text:p text:style-name="P17"/>
      <text:p text:style-name="P7"/>
      <text:p text:style-name="P13"/>
      <text:p text:style-name="P11">Il/la sottoscritto/a …………………………………………………………………………………………..…………...…</text:p>
      <text:p text:style-name="P11">nato/a a …………………………..…….. <text:s/>(….) <text:s text:c="2"/>il …./…./…., <text:s text:c="5"/>C.F. ………………...……………………….….... </text:p>
      <text:p text:style-name="P11">residente a ……………………….… (……), via …………………………………………….…………..….. n. ….…..</text:p>
      <text:p text:style-name="P11"><text:span text:style-name="T37">recapito telefonico </text:span><text:s/>………………………..… </text:p>
      <text:p text:style-name="P14">e-mail <text:span text:style-name="T47">(</text:span><text:span text:style-name="T48">PEO e/o PEC </text:span><text:span text:style-name="T47">a cui inviare ogni comunicazione)</text:span> ……………………………………………………….…....</text:p>
      <text:p text:style-name="P12">in qualità di genitore <text:span text:style-name="T24">che esercita la responsabilità genitoriale</text:span>/tutore del minore:</text:p>
      <text:p text:style-name="P7"><text:span text:style-name="T37">nome e cognome ……………………………………...</text:span>……………………………………………………...………….</text:p>
      <text:p text:style-name="P11">nato/a a …………………………..…….. (….) <text:s text:c="2"/>il …./…./…., <text:s text:c="5"/>C.F. ………………...…………………………..…. </text:p>
      <text:p text:style-name="P7">residente a ……………………….… (……), via …………………………………………….…………..….. n. ……..</text:p>
      <text:p text:style-name="P33">ai sensi degli artt. 46 e 47 del D.P.R. 445 del 28/12/2000 e s.m.i., consapevole delle responsabilità penali a cui può andare incontro in caso di dichiarazioni mendaci rese nella presente istanza o di esibizione di atti falsi o contenenti dati non rispondenti a verità e che la non veridicità del contenuto della presente dichiarazione comporta la decadenza dai benefici eventualmente conseguenti al provvedimento emanato sulla base della dichiarazione medesima (artt. 75 e 76 del DPR 445/2000):</text:p>
      <text:p text:style-name="P18">CHIEDE</text:p>
      <text:p text:style-name="P10"><text:span text:style-name="T26">l’ammissione di ……</text:span><text:span text:style-name="T31">..</text:span><text:span text:style-name="T33">……</text:span><text:span text:style-name="T26">.. </text:span><text:span text:style-name="T49">(n</text:span><text:span text:style-name="T50">ome cognome </text:span><text:span text:style-name="T51">del minore)</text:span><text:span text:style-name="T26"> </text:span>all’assegnazione di una borsa di studio destinata a student<text:span text:style-name="T39">з</text:span> frequentanti corsi <text:span text:style-name="T38">ITS </text:span>del<text:span text:style-name="T11">le province di Forlì-Cesena e Rimini</text:span>.</text:p>
      <text:p text:style-name="P18">A TAL FINE DICHIARA </text:p>
      <text:p text:style-name="P9">- <text:span text:style-name="T41">che il minore ha i</text:span>noltrato domanda di iscrizione <text:span text:style-name="T44">ovvero </text:span><text:span text:style-name="T41">è</text:span><text:span text:style-name="T12"> già iscritto</text:span><text:span text:style-name="T40"> </text:span>a<text:span text:style-name="T12">l/</text:span><text:span text:style-name="T10">i</text:span> seguent<text:span text:style-name="T12">e/</text:span><text:span text:style-name="T10">i</text:span> cors<text:span text:style-name="T12">o/</text:span><text:span text:style-name="T10">i</text:span> ITS per l’anno 2023-2024: </text:p>
      <text:p text:style-name="P15"><text:span text:style-name="T19">Denominazione del corso</text:span> …………………………………………….…………..………………………..…...…….…</text:p>
      <text:p text:style-name="P15">Ente organizzatore …………………………………………….…………..………………………...…………………...</text:p>
      <text:p text:style-name="P15">Sede di svolgimento …………………………………………….…………..……………………….……………...…...</text:p>
      <text:p text:style-name="P23"><text:soft-page-break/><text:span text:style-name="T3">- </text:span><text:span text:style-name="T6">che il minore </text:span></text:p>
      <text:p text:style-name="P26"><text:span text:style-name="T3"><draw:control text:anchor-type="as-char" draw:z-index="6" draw:name="Campo di controllo 2" draw:style-name="gr1" draw:text-style-name="P35" svg:width="0.338cm" svg:height="0.354cm" draw:control="control2"/></text:span><text:span text:style-name="T3"><text:s/></text:span><text:span text:style-name="T8">è</text:span> residente <text:span text:style-name="T34">nel comune in cui ha sede il corso </text:span><text:span text:style-name="T43">ovvero </text:span><text:span text:style-name="T44">è</text:span><text:span text:style-name="T43"> residente in altro comune distante meno di 50 km.</text:span><text:span text:style-name="T34">;</text:span></text:p>
      <text:p text:style-name="P21"><text:span text:style-name="T3"><draw:control text:anchor-type="as-char" draw:z-index="5" draw:name="Campo di controllo 1" draw:style-name="gr1" draw:text-style-name="P35" svg:width="0.338cm" svg:height="0.354cm" draw:control="control1"/></text:span><text:span text:style-name="T3"><text:s/></text:span><text:span text:style-name="T12">non </text:span><text:span text:style-name="T52">è</text:span><text:span text:style-name="T34"> residente</text:span> <text:span text:style-name="T34">nel comune</text:span> in cui ha sede il corso e <text:span text:style-name="T27">risiede a una distanza </text:span><text:span text:style-name="T32">di almeno </text:span><text:span text:style-name="T25">50 km </text:span><text:span text:style-name="T27">dalla sede del corso</text:span> <text:span text:style-name="T20">(</text:span><text:span text:style-name="T21">v</text:span><text:span text:style-name="T20">errà presa in considerazione la distanza fra la residenza e la sede del corso risultante dall’applicazione “Google Maps” con preferenza per il percorso più favorevole per il beneficiario)</text:span>.</text:p>
      <text:p text:style-name="P21"/>
      <text:p text:style-name="P22"><text:span text:style-name="T46">(spazio per eventuale secondo corso</text:span><text:span text:style-name="T44"> </text:span><text:span text:style-name="T46">a</text:span><text:span text:style-name="T45"> cui si è fatto domanda</text:span><text:span text:style-name="T46">)</text:span></text:p>
      <text:p text:style-name="P16"><text:span text:style-name="T19">Denominazione del corso</text:span> …………………………………………….…………..………………………….…………</text:p>
      <text:p text:style-name="P16">Ente organizzatore <text:span text:style-name="T36">…………………………………………….…………..………………………………….………...</text:span></text:p>
      <text:p text:style-name="P25">Sede di svolgimento <text:span text:style-name="T36">…………………………………………….…………..……………………………….………….</text:span></text:p>
      <text:p text:style-name="P24"><text:span text:style-name="T3">- </text:span><text:span text:style-name="T7">che il minore</text:span></text:p>
      <text:p text:style-name="P26"><text:span text:style-name="T3"><draw:control text:anchor-type="as-char" draw:z-index="8" draw:name="Campo di controllo 4" draw:style-name="gr1" draw:text-style-name="P35" svg:width="0.338cm" svg:height="0.354cm" draw:control="control4"/></text:span><text:span text:style-name="T3"><text:s/></text:span><text:span text:style-name="T8">è</text:span><text:span text:style-name="T3"> residente </text:span><text:span text:style-name="T5">nel comune in cui ha sede il corso </text:span><text:span text:style-name="T9">ovvero </text:span><text:span text:style-name="T8">è</text:span><text:span text:style-name="T9"> residente</text:span><text:span text:style-name="T43"> in altro comune distante meno di 50 km.</text:span><text:span text:style-name="T34">;</text:span></text:p>
      <text:p text:style-name="P21"><text:span text:style-name="T3"><draw:control text:anchor-type="as-char" draw:z-index="7" draw:name="Campo di controllo 3" draw:style-name="gr1" draw:text-style-name="P35" svg:width="0.338cm" svg:height="0.354cm" draw:control="control3"/></text:span><text:span text:style-name="T3"><text:s/></text:span><text:span text:style-name="T4">non </text:span><text:span text:style-name="T8">è</text:span><text:span text:style-name="T5"> residente</text:span><text:span text:style-name="T3"> </text:span><text:span text:style-name="T5">nel comune</text:span><text:span text:style-name="T3"> in cui ha sede il corso e </text:span><text:span text:style-name="T29">risiede a una distanza </text:span><text:span text:style-name="T30">di almeno </text:span><text:span text:style-name="T28">50 km </text:span><text:span text:style-name="T29">dalla sede del corso</text:span><text:span text:style-name="T3"> </text:span><text:span text:style-name="T22">(</text:span><text:span text:style-name="T23">v</text:span><text:span text:style-name="T22">errà presa in considerazione la distanza fra la residenza e la sede del corso risultante dall’applicazione “Google Maps” con preferenza per il percorso più favorevole per il beneficiario)</text:span><text:span text:style-name="T3">.</text:span></text:p>
      <text:p text:style-name="P27"/>
      <text:p text:style-name="P28">(aggiungere eventuali altri corsi ITS <text:span text:style-name="T44">a</text:span> cui si è fatto domanda)</text:p>
      <text:p text:style-name="P20"/>
      <text:p text:style-name="P32"><text:span text:style-name="Car._20_predefinito_20_paragrafo2"><text:span text:style-name="T14">- di prendere atto che la pubblicazione della graduatoria </text:span></text:span><text:span text:style-name="Car._20_predefinito_20_paragrafo2"><text:span text:style-name="T17">dei soggetti beneficiari </text:span></text:span><text:span text:style-name="Car._20_predefinito_20_paragrafo2"><text:span text:style-name="T14">nel sito camerale costituirà la comunicazione ufficiale relativamente a</text:span></text:span><text:span text:style-name="Car._20_predefinito_20_paragrafo2"><text:span text:style-name="T18">gli </text:span></text:span><text:span text:style-name="Car._20_predefinito_20_paragrafo2"><text:span text:style-name="T14">amm</text:span></text:span><text:span text:style-name="Car._20_predefinito_20_paragrafo2"><text:span text:style-name="T18">essi</text:span></text:span><text:span text:style-name="Car._20_predefinito_20_paragrafo2"><text:span text:style-name="T14">;</text:span></text:span></text:p>
      <text:p text:style-name="P31"><text:span text:style-name="Car._20_predefinito_20_paragrafo2"><text:span text:style-name="T14">- di accettare che le ulteriori comunicazioni relative al presente bando vengano inviate esclusivamente all’indirizzo e-mail/</text:span></text:span><text:span text:style-name="Car._20_predefinito_20_paragrafo2"><text:span text:style-name="T16">PEC</text:span></text:span><text:span text:style-name="Car._20_predefinito_20_paragrafo2"><text:span text:style-name="T14"> indicato </text:span></text:span><text:span text:style-name="Car._20_predefinito_20_paragrafo2"><text:span text:style-name="T15">nella presente domanda</text:span></text:span><text:span text:style-name="Car._20_predefinito_20_paragrafo2"><text:span text:style-name="T14">;</text:span></text:span></text:p>
      <text:p text:style-name="P31"><text:span text:style-name="Car._20_predefinito_20_paragrafo2"><text:span text:style-name="T14">- di essere a conoscenza del bando e di approvarne integralmente e senza riserva i contenuti e le condizioni, ivi compresi i riferimenti alle norme per la tutela della privacy di cui all’art. 11 e all’informativa ad esso allegata ;</text:span></text:span></text:p>
      <text:p text:style-name="P19">AUTORIZZA</text:p>
      <text:p text:style-name="P8">la Camera di commercio della Romagna a raccogliere le<text:span text:style-name="T12"> </text:span>informazioni <text:span text:style-name="T42">sull’iscrizione e </text:span><text:span text:style-name="T12">sulla frequenza necessarie </text:span>per l’erogazione dell<text:span text:style-name="T12">a</text:span> bors<text:span text:style-name="T12">a</text:span> di studi<text:span text:style-name="T12">o</text:span> presso <text:span text:style-name="T12">il corso </text:span>ITS <text:s/><text:span text:style-name="T12">frequentato</text:span></text:p>
      <text:p text:style-name="P18">COMUNICA</text:p>
      <text:p text:style-name="P9">le coordinate bancarie <text:span text:style-name="T40">del beneficiario</text:span>, o quelle di <text:span text:style-name="T10">un conto cointestato </text:span><text:span text:style-name="T35">con il beneficiario,</text:span><text:span text:style-name="T10"> </text:span>per l’effettuazione dell’accredito dell’importo della borsa di studio se assegnata<text:note text:id="ftn1" text:note-class="footnote"><text:note-citation>1</text:note-citation><text:note-body><text:p text:style-name="P34"><text:s/><text:span text:style-name="T56">Ai sensi dell'art.8 del bando l'erogazione avviene unicamente mediante bonifico bancario intestato o cointestato al beneficiario.</text:span></text:p></text:note-body></text:note>: </text:p>
      <text:p text:style-name="P9">Banca ……………………………………………………………………………………………………………………...</text:p>
      <text:p text:style-name="P9">IBAN ……………………………………………………………………………………………………………………….</text:p>
      <text:p text:style-name="P9">Nome intestatario ………………………………………………………………………………………………………...</text:p>
      <text:p text:style-name="P7"/>
      <text:p text:style-name="P7">Data …………………<text:tab/><text:tab/><text:tab/><text:tab/>Firma <text:span text:style-name="T53">del genitore/tutore <text:s/></text:span>………………..……………………..</text:p>
      <text:p text:style-name="P29"/>
      <text:p text:style-name="P29"><text:span text:style-name="T12">la firma può essere apposta digitalmente </text:span><text:span text:style-name="T13">o in modo autografo purché accompagnata da </text:span>copia di un documento di identità <text:span text:style-name="T13">in corso di validità.</text:span> (art. 38 del DPR 445/2000).<text:bookmark-end text:name="_Hlk71031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ric1-Regular" svg:font-family="Generic1-Regular" style:font-family-generic="roman" style:font-pitch="variable"/>
    <style:font-face style:name="Generic1-Regular1" svg:font-family="Generic1-Regula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Generic1-Regular" fo:font-family="Generic1-Regular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name-complex="Generic1-Regular1" style:font-family-complex="Generic1-Regular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ssuno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8.0" style:display-name="Stile importato 8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7.0" style:display-name="Stile importato 7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3.54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08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8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16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77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4.04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58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85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9.1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10.39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661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77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4.04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58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85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9.1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10.391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661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3.54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6.08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499cm" fo:margin-left="8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11.16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officeooo:rsid="001ed303" officeooo:paragraph-rsid="001ed30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.6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0" text:anchor-type="as-char" svg:width="7.14cm" svg:height="1.439cm" draw:z-index="1"><draw:image xlink:href="Pictures/1000000000000AA4000002255345A7448C070DB2.jpg" xlink:type="simple" xlink:show="embed" xlink:actuate="onLoad" draw:mime-type="image/jpeg"/><svg:desc>romagna-marchio-colore OK.jpg</svg:desc></draw:frame><text:tab/><text:tab/><draw:frame draw:style-name="Mfr2" draw:name="Immagine 1" text:anchor-type="as-char" svg:width="7.147cm" svg:height="1.3cm" draw:z-index="3"><draw:image xlink:href="Pictures/100000010000064000000123263639A4DFCBD2A5.png" xlink:type="simple" xlink:show="embed" xlink:actuate="onLoad" draw:mime-type="image/png"/><svg:desc>https://ci3.googleusercontent.com/mail-sig/AIorK4xxIbDQUc2KmRDF-yVXjbEInUb_wGGjocYt-oGfXJD-yzuVKA6Q_Ey3LsHccaVn1MRyij1kAAU</svg:desc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C Azienda Speciale</meta:initial-creator>
    <meta:editing-cycles>79</meta:editing-cycles>
    <meta:creation-date>2023-10-03T07:28:00</meta:creation-date>
    <dc:date>2023-10-11T15:59:31.571000000</dc:date>
    <meta:editing-duration>PT4H58M8S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50" meta:word-count="664" meta:character-count="4842" meta:non-whitespace-character-count="4189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